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D#m D#m B B <text:s text:c="2"/>(x2) <text:s/>(D# <text:s/>D# <text:s/>Fm Fm</text:p>
      <text:p>G# <text:s/>G# <text:s/>C# Bb <text:s text:c="9"/>C# <text:s/>C# <text:s/>Bb <text:s text:c="2"/>Bb x3)</text:p>
      <text:p><text:s text:c="19"/>F# <text:s/>F# <text:s/>C# <text:s text:c="2"/>C#</text:p>
      <text:p><text:s text:c="19"/>D#m D#m G# <text:s text:c="2"/>C#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D#m-X D#m-X</text:p>
      <text:p>[Riff] (x2)</text:p>
      <text:p/>
      <text:p>[Chorus] D# D# B B - G# G# C# Bb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88235294117649in" fo:page-width="10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